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ourier" svg:font-family="Courier" style:font-family-generic="modern" style:font-pitch="fixed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Info">
      <style:text-properties style:font-name="Arial" officeooo:rsid="0000a14e" officeooo:paragraph-rsid="0000a14e"/>
    </style:style>
    <style:style style:name="P2" style:family="paragraph" style:parent-style-name="Standard">
      <style:text-properties officeooo:rsid="0000a14e" officeooo:paragraph-rsid="0000a14e"/>
    </style:style>
    <style:style style:name="P3" style:family="paragraph" style:parent-style-name="Name_5f_EMail">
      <style:text-properties style:font-name="Arial" officeooo:paragraph-rsid="0000a14e"/>
    </style:style>
    <style:style style:name="P4" style:family="paragraph" style:parent-style-name="Fingerprint">
      <style:paragraph-properties fo:text-align="center" style:justify-single-word="false"/>
      <style:text-properties style:font-name="Courier" fo:font-size="15pt" fo:font-weight="bold" style:font-size-asian="15pt" style:font-weight-asian="bold" style:font-size-complex="15pt" style:font-weight-complex="bold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-left="0.25cm" fo:padding-right="0.25cm" fo:padding-top="0.349cm" fo:padding-bottom="0.25cm" fo:border="0.06pt solid #000000" style:shadow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cm" svg:y="1cm" svg:width="8.5cm" svg:height="3.701cm" draw:z-index="0">
        <draw:text-box>
          <text:section text:style-name="Sect1" text:name="MasterLabel">
            <text:p text:style-name="P2"><draw:frame draw:style-name="fr2" draw:name="Rahmen15" text:anchor-type="paragraph" svg:x="0cm" svg:y="0cm" svg:width="8.4cm" svg:height="3.6cm" draw:z-index="14"><draw:text-box><text:p text:style-name="P3">Hauke Laging: hauke@laging.de</text:p><text:p text:style-name="P1">Alltagsschlüssel (Offline-Hauptschlüssel)</text:p><text:p text:style-name="P4">7D82 FB9F D25A 2CE4 5241<text:line-break/>6C37 BF4B 8EEF 1A57 1DF5</text:p></draw:text-box></draw:frame></text:p>
          </text:section>
        </draw:text-box>
      </draw:frame>
      <draw:frame draw:style-name="fr1" draw:name="Rahmen2" text:anchor-type="page" text:anchor-page-number="1" svg:x="9.5cm" svg:y="1cm" svg:width="8.5cm" svg:height="3.701cm" draw:z-index="1">
        <draw:text-box>
          <text:section text:style-name="Sect1" text:name="Bereich1" text:protected="true">
            <text:section-source text:section-name="MasterLabel"/>
            <text:p text:style-name="P2"><draw:frame draw:style-name="fr2" draw:name="Rahmen16" text:anchor-type="paragraph" svg:x="0cm" svg:y="0cm" svg:width="8.4cm" svg:height="3.6cm" draw:z-index="15"><draw:text-box><text:p text:style-name="P3">Hauke Laging: hauke@laging.de</text:p><text:p text:style-name="P1">Alltagsschlüssel (Offline-Hauptschlüssel)</text:p><text:p text:style-name="P4">7D82 FB9F D25A 2CE4 5241<text:line-break/>6C37 BF4B 8EEF 1A57 1DF5</text:p></draw:text-box></draw:frame></text:p>
          </text:section>
        </draw:text-box>
      </draw:frame>
      <draw:frame draw:style-name="fr1" draw:name="Rahmen3" text:anchor-type="page" text:anchor-page-number="1" svg:x="1cm" svg:y="4.701cm" svg:width="8.5cm" svg:height="3.701cm" draw:z-index="2">
        <draw:text-box>
          <text:section text:style-name="Sect1" text:name="Bereich2" text:protected="true">
            <text:section-source text:section-name="MasterLabel"/>
            <text:p text:style-name="P2"><draw:frame draw:style-name="fr2" draw:name="Rahmen17" text:anchor-type="paragraph" svg:x="0cm" svg:y="0cm" svg:width="8.4cm" svg:height="3.6cm" draw:z-index="16"><draw:text-box><text:p text:style-name="P3">Hauke Laging: hauke@laging.de</text:p><text:p text:style-name="P1">Alltagsschlüssel (Offline-Hauptschlüssel)</text:p><text:p text:style-name="P4">7D82 FB9F D25A 2CE4 5241<text:line-break/>6C37 BF4B 8EEF 1A57 1DF5</text:p></draw:text-box></draw:frame></text:p>
          </text:section>
        </draw:text-box>
      </draw:frame>
      <draw:frame draw:style-name="fr1" draw:name="Rahmen4" text:anchor-type="page" text:anchor-page-number="1" svg:x="9.5cm" svg:y="4.701cm" svg:width="8.5cm" svg:height="3.701cm" draw:z-index="3">
        <draw:text-box>
          <text:section text:style-name="Sect1" text:name="Bereich3" text:protected="true">
            <text:section-source text:section-name="MasterLabel"/>
            <text:p text:style-name="P2"><draw:frame draw:style-name="fr2" draw:name="Rahmen18" text:anchor-type="paragraph" svg:x="0cm" svg:y="0cm" svg:width="8.4cm" svg:height="3.6cm" draw:z-index="17"><draw:text-box><text:p text:style-name="P3">Hauke Laging: hauke@laging.de</text:p><text:p text:style-name="P1">Alltagsschlüssel (Offline-Hauptschlüssel)</text:p><text:p text:style-name="P4">7D82 FB9F D25A 2CE4 5241<text:line-break/>6C37 BF4B 8EEF 1A57 1DF5</text:p></draw:text-box></draw:frame></text:p>
          </text:section>
        </draw:text-box>
      </draw:frame>
      <draw:frame draw:style-name="fr1" draw:name="Rahmen5" text:anchor-type="page" text:anchor-page-number="1" svg:x="1cm" svg:y="8.401cm" svg:width="8.5cm" svg:height="3.701cm" draw:z-index="4">
        <draw:text-box>
          <text:section text:style-name="Sect1" text:name="Bereich4" text:protected="true">
            <text:section-source text:section-name="MasterLabel"/>
            <text:p text:style-name="P2"><draw:frame draw:style-name="fr2" draw:name="Rahmen19" text:anchor-type="paragraph" svg:x="0cm" svg:y="0cm" svg:width="8.4cm" svg:height="3.6cm" draw:z-index="18"><draw:text-box><text:p text:style-name="P3">Hauke Laging: hauke@laging.de</text:p><text:p text:style-name="P1">Alltagsschlüssel (Offline-Hauptschlüssel)</text:p><text:p text:style-name="P4">7D82 FB9F D25A 2CE4 5241<text:line-break/>6C37 BF4B 8EEF 1A57 1DF5</text:p></draw:text-box></draw:frame></text:p>
          </text:section>
        </draw:text-box>
      </draw:frame>
      <draw:frame draw:style-name="fr1" draw:name="Rahmen6" text:anchor-type="page" text:anchor-page-number="1" svg:x="9.5cm" svg:y="8.401cm" svg:width="8.5cm" svg:height="3.701cm" draw:z-index="5">
        <draw:text-box>
          <text:section text:style-name="Sect1" text:name="Bereich5" text:protected="true">
            <text:section-source text:section-name="MasterLabel"/>
            <text:p text:style-name="P2"><draw:frame draw:style-name="fr2" draw:name="Rahmen20" text:anchor-type="paragraph" svg:x="0cm" svg:y="0cm" svg:width="8.4cm" svg:height="3.6cm" draw:z-index="19"><draw:text-box><text:p text:style-name="P3">Hauke Laging: hauke@laging.de</text:p><text:p text:style-name="P1">Alltagsschlüssel (Offline-Hauptschlüssel)</text:p><text:p text:style-name="P4">7D82 FB9F D25A 2CE4 5241<text:line-break/>6C37 BF4B 8EEF 1A57 1DF5</text:p></draw:text-box></draw:frame></text:p>
          </text:section>
        </draw:text-box>
      </draw:frame>
      <draw:frame draw:style-name="fr1" draw:name="Rahmen7" text:anchor-type="page" text:anchor-page-number="1" svg:x="1cm" svg:y="12.102cm" svg:width="8.5cm" svg:height="3.701cm" draw:z-index="6">
        <draw:text-box>
          <text:section text:style-name="Sect1" text:name="Bereich6" text:protected="true">
            <text:section-source text:section-name="MasterLabel"/>
            <text:p text:style-name="P2"><draw:frame draw:style-name="fr2" draw:name="Rahmen21" text:anchor-type="paragraph" svg:x="0cm" svg:y="0cm" svg:width="8.4cm" svg:height="3.6cm" draw:z-index="20"><draw:text-box><text:p text:style-name="P3">Hauke Laging: hauke@laging.de</text:p><text:p text:style-name="P1">Alltagsschlüssel (Offline-Hauptschlüssel)</text:p><text:p text:style-name="P4">7D82 FB9F D25A 2CE4 5241<text:line-break/>6C37 BF4B 8EEF 1A57 1DF5</text:p></draw:text-box></draw:frame></text:p>
          </text:section>
        </draw:text-box>
      </draw:frame>
      <draw:frame draw:style-name="fr1" draw:name="Rahmen8" text:anchor-type="page" text:anchor-page-number="1" svg:x="9.5cm" svg:y="12.102cm" svg:width="8.5cm" svg:height="3.701cm" draw:z-index="7">
        <draw:text-box>
          <text:section text:style-name="Sect1" text:name="Bereich7" text:protected="true">
            <text:section-source text:section-name="MasterLabel"/>
            <text:p text:style-name="P2"><draw:frame draw:style-name="fr2" draw:name="Rahmen22" text:anchor-type="paragraph" svg:x="0cm" svg:y="0cm" svg:width="8.4cm" svg:height="3.6cm" draw:z-index="21"><draw:text-box><text:p text:style-name="P3">Hauke Laging: hauke@laging.de</text:p><text:p text:style-name="P1">Alltagsschlüssel (Offline-Hauptschlüssel)</text:p><text:p text:style-name="P4">7D82 FB9F D25A 2CE4 5241<text:line-break/>6C37 BF4B 8EEF 1A57 1DF5</text:p></draw:text-box></draw:frame></text:p>
          </text:section>
        </draw:text-box>
      </draw:frame>
      <draw:frame draw:style-name="fr1" draw:name="Rahmen9" text:anchor-type="page" text:anchor-page-number="1" svg:x="1cm" svg:y="15.803cm" svg:width="8.5cm" svg:height="3.701cm" draw:z-index="8">
        <draw:text-box>
          <text:section text:style-name="Sect1" text:name="Bereich8" text:protected="true">
            <text:section-source text:section-name="MasterLabel"/>
            <text:p text:style-name="P2"><draw:frame draw:style-name="fr2" draw:name="Rahmen23" text:anchor-type="paragraph" svg:x="0cm" svg:y="0cm" svg:width="8.4cm" svg:height="3.6cm" draw:z-index="22"><draw:text-box><text:p text:style-name="P3">Hauke Laging: hauke@laging.de</text:p><text:p text:style-name="P1">Alltagsschlüssel (Offline-Hauptschlüssel)</text:p><text:p text:style-name="P4">7D82 FB9F D25A 2CE4 5241<text:line-break/>6C37 BF4B 8EEF 1A57 1DF5</text:p></draw:text-box></draw:frame></text:p>
          </text:section>
        </draw:text-box>
      </draw:frame>
      <draw:frame draw:style-name="fr1" draw:name="Rahmen10" text:anchor-type="page" text:anchor-page-number="1" svg:x="9.5cm" svg:y="15.803cm" svg:width="8.5cm" svg:height="3.701cm" draw:z-index="9">
        <draw:text-box>
          <text:section text:style-name="Sect1" text:name="Bereich9" text:protected="true">
            <text:section-source text:section-name="MasterLabel"/>
            <text:p text:style-name="P2"><draw:frame draw:style-name="fr2" draw:name="Rahmen24" text:anchor-type="paragraph" svg:x="0cm" svg:y="0cm" svg:width="8.4cm" svg:height="3.6cm" draw:z-index="23"><draw:text-box><text:p text:style-name="P3">Hauke Laging: hauke@laging.de</text:p><text:p text:style-name="P1">Alltagsschlüssel (Offline-Hauptschlüssel)</text:p><text:p text:style-name="P4">7D82 FB9F D25A 2CE4 5241<text:line-break/>6C37 BF4B 8EEF 1A57 1DF5</text:p></draw:text-box></draw:frame></text:p>
          </text:section>
        </draw:text-box>
      </draw:frame>
      <draw:frame draw:style-name="fr1" draw:name="Rahmen11" text:anchor-type="page" text:anchor-page-number="1" svg:x="1cm" svg:y="19.503cm" svg:width="8.5cm" svg:height="3.701cm" draw:z-index="10">
        <draw:text-box>
          <text:section text:style-name="Sect1" text:name="Bereich10" text:protected="true">
            <text:section-source text:section-name="MasterLabel"/>
            <text:p text:style-name="P2"><draw:frame draw:style-name="fr2" draw:name="Rahmen25" text:anchor-type="paragraph" svg:x="0cm" svg:y="0cm" svg:width="8.4cm" svg:height="3.6cm" draw:z-index="24"><draw:text-box><text:p text:style-name="P3">Hauke Laging: hauke@laging.de</text:p><text:p text:style-name="P1">Alltagsschlüssel (Offline-Hauptschlüssel)</text:p><text:p text:style-name="P4">7D82 FB9F D25A 2CE4 5241<text:line-break/>6C37 BF4B 8EEF 1A57 1DF5</text:p></draw:text-box></draw:frame></text:p>
          </text:section>
        </draw:text-box>
      </draw:frame>
      <draw:frame draw:style-name="fr1" draw:name="Rahmen12" text:anchor-type="page" text:anchor-page-number="1" svg:x="9.5cm" svg:y="19.503cm" svg:width="8.5cm" svg:height="3.701cm" draw:z-index="11">
        <draw:text-box>
          <text:section text:style-name="Sect1" text:name="Bereich11" text:protected="true">
            <text:section-source text:section-name="MasterLabel"/>
            <text:p text:style-name="P2"><draw:frame draw:style-name="fr2" draw:name="Rahmen26" text:anchor-type="paragraph" svg:x="0cm" svg:y="0cm" svg:width="8.4cm" svg:height="3.6cm" draw:z-index="25"><draw:text-box><text:p text:style-name="P3">Hauke Laging: hauke@laging.de</text:p><text:p text:style-name="P1">Alltagsschlüssel (Offline-Hauptschlüssel)</text:p><text:p text:style-name="P4">7D82 FB9F D25A 2CE4 5241<text:line-break/>6C37 BF4B 8EEF 1A57 1DF5</text:p></draw:text-box></draw:frame></text:p>
          </text:section>
        </draw:text-box>
      </draw:frame>
      <draw:frame draw:style-name="fr1" draw:name="Rahmen13" text:anchor-type="page" text:anchor-page-number="1" svg:x="1cm" svg:y="23.204cm" svg:width="8.5cm" svg:height="3.701cm" draw:z-index="12">
        <draw:text-box>
          <text:section text:style-name="Sect1" text:name="Bereich12" text:protected="true">
            <text:section-source text:section-name="MasterLabel"/>
            <text:p text:style-name="P2"><draw:frame draw:style-name="fr2" draw:name="Rahmen27" text:anchor-type="paragraph" svg:x="0cm" svg:y="0cm" svg:width="8.4cm" svg:height="3.6cm" draw:z-index="26"><draw:text-box><text:p text:style-name="P3">Hauke Laging: hauke@laging.de</text:p><text:p text:style-name="P1">Alltagsschlüssel (Offline-Hauptschlüssel)</text:p><text:p text:style-name="P4">7D82 FB9F D25A 2CE4 5241<text:line-break/>6C37 BF4B 8EEF 1A57 1DF5</text:p></draw:text-box></draw:frame></text:p>
          </text:section>
        </draw:text-box>
      </draw:frame>
      <draw:frame draw:style-name="fr1" draw:name="Rahmen14" text:anchor-type="page" text:anchor-page-number="1" svg:x="9.5cm" svg:y="23.204cm" svg:width="8.5cm" svg:height="3.701cm" draw:z-index="13">
        <draw:text-box>
          <text:section text:style-name="Sect1" text:name="Bereich13" text:protected="true">
            <text:section-source text:section-name="MasterLabel"/>
            <text:p text:style-name="P2"><draw:frame draw:style-name="fr2" draw:name="Rahmen28" text:anchor-type="paragraph" svg:x="0cm" svg:y="0cm" svg:width="8.4cm" svg:height="3.6cm" draw:z-index="27"><draw:text-box><text:p text:style-name="P3">Hauke Laging: hauke@laging.de</text:p><text:p text:style-name="P1">Alltagsschlüssel (Offline-Hauptschlüssel)</text:p><text:p text:style-name="P4">7D82 FB9F D25A 2CE4 5241<text:line-break/>6C37 BF4B 8EEF 1A57 1DF5</text:p></draw:text-box></draw:frame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Courier" svg:font-family="Courier" style:font-family-generic="modern" style:font-pitch="fixed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Frame_20_contents" style:display-name="Frame contents" style:family="paragraph" style:parent-style-name="Standard" style:class="extra"/>
    <style:style style:name="Name_5f_EMail" style:display-name="Name_EMail" style:family="paragraph" style:parent-style-name="Text_20_body">
      <style:paragraph-properties fo:text-align="center" style:justify-single-word="false"/>
    </style:style>
    <style:style style:name="Info" style:family="paragraph" style:parent-style-name="Name_5f_EMail"/>
    <style:style style:name="Fingerprint" style:family="paragraph" style:parent-style-name="Text_20_body"/>
    <style:style style:name="Labels" style:family="graphic" style:auto-update="true">
      <style:graphic-properties svg:width="8.5cm" svg:height="3.701cm" text:anchor-type="as-char" svg:y="0cm" fo:margin-left="0cm" fo:margin-right="0cm" fo:margin-top="0cm" fo:margin-bottom="0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001cm" fo:page-height="29cm" style:num-format="" style:paper-tray-name="Cassette 1 (Internal)" style:print-orientation="portrait" fo:margin-top="1cm" fo:margin-bottom="0cm" fo:margin-left="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uke Laging</meta:initial-creator>
    <meta:creation-date>2014-09-15T01:18:53.130711833</meta:creation-date>
    <dc:date>2014-09-15T01:27:00.974367566</dc:date>
    <dc:creator>Hauke Laging</dc:creator>
    <meta:editing-duration>P0D</meta:editing-duration>
    <meta:editing-cycles>1</meta:editing-cycles>
    <meta:document-statistic meta:table-count="0" meta:image-count="0" meta:object-count="0" meta:page-count="1" meta:paragraph-count="42" meta:word-count="210" meta:character-count="1666" meta:non-whitespace-character-count="1498"/>
    <meta:generator>LibreOffice/4.1.6.2$Linux_X86_64 LibreOffice_project/410m0$Build-2</meta:generator>
  </office:meta>
</office:document-meta>
</file>