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Devanagari1" svg:font-family="'Droid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Heading_20_1">
      <style:text-properties officeooo:rsid="001e3635" officeooo:paragraph-rsid="001e3635"/>
    </style:style>
    <style:style style:name="P2" style:family="paragraph" style:parent-style-name="Heading_20_2">
      <style:text-properties officeooo:rsid="001e3635" officeooo:paragraph-rsid="001e3635"/>
    </style:style>
    <style:style style:name="P3" style:family="paragraph" style:parent-style-name="Heading_20_2">
      <style:text-properties officeooo:rsid="00206729" officeooo:paragraph-rsid="00206729"/>
    </style:style>
    <style:style style:name="P4" style:family="paragraph" style:parent-style-name="Text_20_body">
      <style:text-properties officeooo:rsid="001e3635" officeooo:paragraph-rsid="001e3635"/>
    </style:style>
    <style:style style:name="P5" style:family="paragraph" style:parent-style-name="Text_20_body">
      <style:text-properties style:text-underline-style="none" officeooo:rsid="001e3635" officeooo:paragraph-rsid="001e3635"/>
    </style:style>
    <style:style style:name="P6" style:family="paragraph" style:parent-style-name="Text_20_body">
      <style:text-properties officeooo:rsid="001fa01a" officeooo:paragraph-rsid="001fa01a"/>
    </style:style>
    <style:style style:name="P7" style:family="paragraph" style:parent-style-name="Text_20_body">
      <style:text-properties officeooo:rsid="00213358" officeooo:paragraph-rsid="00213358"/>
    </style:style>
    <style:style style:name="P8" style:family="paragraph" style:parent-style-name="hart_20_formatiert">
      <style:text-properties fo:font-size="32pt" style:font-size-asian="32pt" style:font-size-complex="32pt"/>
    </style:style>
    <style:style style:name="T1" style:family="text">
      <style:text-properties fo:font-size="32pt" style:font-size-asian="32pt" style:font-size-complex="32pt"/>
    </style:style>
    <style:style style:name="T2" style:family="text">
      <style:text-properties style:text-underline-style="solid" style:text-underline-width="auto" style:text-underline-color="font-color"/>
    </style:style>
    <style:style style:name="T3" style:family="text">
      <style:text-properties officeooo:rsid="0020672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Formular Turbo-Schulung (1.0)</text:h>
      <text:p text:style-name="P4">Damit die Turbo-Schulung funktioniert, müssen Sie vorab einige Angaben zu Ihrem Computer machen, damit die Einrichtung zum größtmöglichen Teil ohne Ihre Anwesenheit stattfinden kann.</text:p>
      <text:p text:style-name="P4"/>
      <text:p text:style-name="P6">Ihr Name (gut lesbar): Herr / Frau <text:span text:style-name="T2"><text:tab/><text:tab/><text:tab/><text:tab/><text:tab/><text:tab/><text:tab/><text:tab/><text:tab/><text:tab/><text:tab/></text:span></text:p>
      <text:h text:style-name="P2" text:outline-level="2">XMPP (Jabber)</text:h>
      <text:p text:style-name="P4">Wenn Sie einen XMPP-Account haben, tragen Sie Ihre Adresse in das folgende Feld ein (zur besseren Lesbarkeit in Großbuchstaben:</text:p>
      <text:p text:style-name="P4"/>
      <text:p text:style-name="hart_20_formatiert"><text:tab/><text:tab/><text:tab/><text:tab/><text:tab/><text:tab/><text:tab/><text:span text:style-name="T1">@</text:span><text:tab/><text:tab/><text:tab/><text:tab/><text:tab/><text:tab/><text:tab/><text:tab/></text:p>
      <text:p text:style-name="P5">Wenn Sie noch keinen XMPP-Account haben, dann geben Sie drei Wunschadressen (nur den Teil vor dem @) an, die möglichst nicht gebräuchlich sind; auch dies bitte in Großbuchstaben (ohne Umlaute; Bindestrich ist OK). <text:span text:style-name="T3">Sie können auch einen Wunschserver angeben; sie können das Feld aber auch leer lassen.</text:span></text:p>
      <text:p text:style-name="P5"/>
      <text:p text:style-name="P8"><text:span text:style-name="T2">1.<text:tab/><text:tab/><text:tab/><text:tab/><text:tab/><text:tab/><text:tab/><text:tab/>2.<text:tab/><text:tab/><text:tab/><text:tab/><text:tab/><text:tab/><text:tab/></text:span></text:p>
      <text:p text:style-name="Text_20_body"/>
      <text:p text:style-name="P8">3.<text:tab/><text:tab/><text:tab/><text:tab/><text:tab/><text:tab/>Server:<text:tab/><text:tab/><text:tab/><text:tab/><text:tab/><text:tab/><text:tab/></text:p>
      <text:h text:style-name="P3" text:outline-level="2">E-Mail</text:h>
      <text:p text:style-name="P7">Wenn Sie mehr als eine E-Mail-Adresse konfiguriert haben, tragen Sie bitte (gut lesbar) ein, für welche Adresse OpenPGP eingerichtet werden soll. Verschlüsselung kann natürlich auch für mehrere Adressen genutzt werden, allerdings kann das unterschiedlich realisiert werden, weswegen das zusammen mit Ihnen ergänzt wird, wenn die erste Adresse funktioniert.</text:p>
      <text:p text:style-name="P7"/>
      <text:p text:style-name="hart_20_formatiert"><text:tab/><text:tab/><text:tab/><text:tab/><text:tab/><text:tab/><text:tab/><text:tab/><text:tab/><text:tab/><text:tab/><text:tab/><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roid Sans Devanagari1" svg:font-family="'Droid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Droid Sans Fallback" style:font-size-asian="10.5pt" style:language-asian="zh" style:country-asian="CN" style:font-name-complex="Droid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style:style style:name="Heading_20_1" style:display-name="Heading 1" style:family="paragraph" style:parent-style-name="Heading" style:next-style-name="Text_20_body" style:default-outline-level="1" style:class="text">
      <style:paragraph-properties fo:margin-top="0cm" fo:margin-bottom="0.499cm" loext:contextual-spacing="false" fo:text-align="center" style:justify-single-word="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7cm" fo:margin-bottom="0.21cm" loext:contextual-spacing="false"/>
      <style:text-properties fo:font-size="115%" fo:font-weight="bold" style:font-size-asian="115%" style:font-weight-asian="bold" style:font-size-complex="115%" style:font-weight-complex="bold"/>
    </style:style>
    <style:style style:name="hart_20_formatiert" style:display-name="hart formatiert" style:family="paragraph" style:parent-style-name="Text_20_body" style:class="text">
      <style:text-properties style:text-underline-style="solid" style:text-underline-width="auto" style:text-underline-color="font-color" officeooo:rsid="001e3635"/>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auke Laging</meta:initial-creator>
    <meta:creation-date>2015-02-25T16:54:11.533571048</meta:creation-date>
    <dc:date>2015-02-25T18:09:07.970206080</dc:date>
    <dc:creator>Hauke Laging</dc:creator>
    <meta:editing-duration>PT44M33S</meta:editing-duration>
    <meta:editing-cycles>3</meta:editing-cycles>
    <meta:generator>LibreOffice/4.3.5.2.0$Linux_X86_64 LibreOffice_project/430m0$Build-2</meta:generator>
    <meta:document-statistic meta:table-count="0" meta:image-count="0" meta:object-count="0" meta:page-count="1" meta:paragraph-count="12" meta:word-count="156" meta:character-count="1131" meta:non-whitespace-character-count="918"/>
  </office:meta>
</office:document-meta>
</file>