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77cm" table:align="margins"/>
    </style:style>
    <style:style style:name="Tabelle1.A" style:family="table-column">
      <style:table-column-properties style:column-width="0.938cm" style:rel-column-width="3276*"/>
    </style:style>
    <style:style style:name="Tabelle1.1" style:family="table-row">
      <style:table-row-properties style:row-height="1.49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T1" style:family="table-cell">
      <style:table-cell-properties fo:padding="0.097cm" fo:border="0.05pt solid #000000"/>
    </style:style>
    <style:style style:name="Tabelle2" style:family="table">
      <style:table-properties style:width="18.77cm" table:align="margins"/>
    </style:style>
    <style:style style:name="Tabelle2.A" style:family="table-column">
      <style:table-column-properties style:column-width="0.938cm" style:rel-column-width="3276*"/>
    </style:style>
    <style:style style:name="Tabelle2.1" style:family="table-row">
      <style:table-row-properties style:row-height="1.499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T1" style:family="table-cell">
      <style:table-cell-properties fo:padding="0.097cm" fo:border="0.05pt solid #000000"/>
    </style:style>
    <style:style style:name="Tabelle3" style:family="table">
      <style:table-properties style:width="18.77cm" table:align="margins"/>
    </style:style>
    <style:style style:name="Tabelle3.A" style:family="table-column">
      <style:table-column-properties style:column-width="0.938cm" style:rel-column-width="3276*"/>
    </style:style>
    <style:style style:name="Tabelle3.1" style:family="table-row">
      <style:table-row-properties style:row-height="1.499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T1" style:family="table-cell">
      <style:table-cell-properties fo:padding="0.097cm" fo:border="0.05pt solid #000000"/>
    </style:style>
    <style:style style:name="Tabelle4" style:family="table">
      <style:table-properties style:width="18.77cm" table:align="margins"/>
    </style:style>
    <style:style style:name="Tabelle4.A" style:family="table-column">
      <style:table-column-properties style:column-width="0.938cm" style:rel-column-width="3276*"/>
    </style:style>
    <style:style style:name="Tabelle4.1" style:family="table-row">
      <style:table-row-properties style:row-height="1.499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T1" style:family="table-cell">
      <style:table-cell-properties fo:padding="0.097cm" fo:border="0.05pt solid #000000"/>
    </style:style>
    <style:style style:name="Tabelle5" style:family="table">
      <style:table-properties style:width="18.77cm" table:align="margins"/>
    </style:style>
    <style:style style:name="Tabelle5.A" style:family="table-column">
      <style:table-column-properties style:column-width="0.938cm" style:rel-column-width="3276*"/>
    </style:style>
    <style:style style:name="Tabelle5.1" style:family="table-row">
      <style:table-row-properties style:row-height="1.499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T1" style:family="table-cell">
      <style:table-cell-properties fo:padding="0.097cm" fo:border="0.05pt solid #000000"/>
    </style:style>
    <style:style style:name="Tabelle6" style:family="table">
      <style:table-properties style:width="18.77cm" table:align="margins"/>
    </style:style>
    <style:style style:name="Tabelle6.A" style:family="table-column">
      <style:table-column-properties style:column-width="0.938cm" style:rel-column-width="3276*"/>
    </style:style>
    <style:style style:name="Tabelle6.1" style:family="table-row">
      <style:table-row-properties style:row-height="1.499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T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280b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280bd"/>
    </style:style>
    <style:style style:name="P4" style:family="paragraph" style:parent-style-name="Heading_20_1">
      <style:paragraph-properties fo:text-align="center" style:justify-single-word="false"/>
      <style:text-properties officeooo:rsid="000280bd" officeooo:paragraph-rsid="000280bd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0280bd" officeooo:paragraph-rsid="000280b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text-underline-style="none" fo:font-weight="normal" officeooo:rsid="000280bd" officeooo:paragraph-rsid="000280bd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text-underline-style="none" fo:font-weight="normal" officeooo:rsid="000280bd" officeooo:paragraph-rsid="000280b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none" fo:border-bottom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0.146cm" svg:y="0.173cm" svg:width="18.77cm" draw:z-index="0"><draw:text-box fo:min-height="6.655cm"><text:h text:style-name="P4" text:outline-level="1">eigene XMPP-Adresse (Jabber) – Austausch mit Übungspartnern</text:h><text:p text:style-name="P5">unbedingt gut leserlich schreiben!</text:p><text:p text:style-name="P7">localpart (der Teil vor dem @):</text:p><table:table table:name="Tabelle1" table:style-name="Tabelle1"><table:table-column table:style-name="Tabelle1.A" table:number-columns-repeated="20"/><table:table-row table:style-name="Tabelle1.1"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A1" office:value-type="string"><text:p text:style-name="P2"/></table:table-cell><table:table-cell table:style-name="Tabelle1.T1" office:value-type="string"><text:p text:style-name="P2"/></table:table-cell></table:table-row></table:table><text:p text:style-name="P6">@</text:p><text:p text:style-name="P7">☐ @jabber.de<text:tab/><text:tab/>☐ @jabber.ccc.de<text:tab/><text:tab/>☐ @mailbox.org<text:tab/><text:tab/>andere: unten eintragen</text:p><table:table table:name="Tabelle2" table:style-name="Tabelle2"><table:table-column table:style-name="Tabelle2.A" table:number-columns-repeated="20"/><table:table-row table:style-name="Tabelle2.1"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A1" office:value-type="string"><text:p text:style-name="P3"/></table:table-cell><table:table-cell table:style-name="Tabelle2.T1" office:value-type="string"><text:p text:style-name="P3"/></table:table-cell></table:table-row></table:table><text:p text:style-name="P1"/></draw:text-box></draw:frame><draw:frame draw:style-name="fr1" draw:name="Rahmen2" text:anchor-type="paragraph" svg:x="0.146cm" svg:y="9.174cm" svg:width="18.77cm" draw:z-index="1"><draw:text-box fo:min-height="6.655cm"><text:h text:style-name="P4" text:outline-level="1">eigene XMPP-Adresse (Jabber) – Austausch mit Übungspartnern</text:h><text:p text:style-name="P5">unbedingt gut leserlich schreiben!</text:p><text:p text:style-name="P7">localpart (der Teil vor dem @):</text:p><table:table table:name="Tabelle3" table:style-name="Tabelle3"><table:table-column table:style-name="Tabelle3.A" table:number-columns-repeated="20"/><table:table-row table:style-name="Tabelle3.1"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A1" office:value-type="string"><text:p text:style-name="P2"/></table:table-cell><table:table-cell table:style-name="Tabelle3.T1" office:value-type="string"><text:p text:style-name="P2"/></table:table-cell></table:table-row></table:table><text:p text:style-name="P6">@</text:p><text:p text:style-name="P7">☐ @jabber.de<text:tab/><text:tab/>☐ @jabber.ccc.de<text:tab/><text:tab/>☐ @mailbox.org<text:tab/><text:tab/>andere: unten eintragen</text:p><table:table table:name="Tabelle4" table:style-name="Tabelle4"><table:table-column table:style-name="Tabelle4.A" table:number-columns-repeated="20"/><table:table-row table:style-name="Tabelle4.1"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A1" office:value-type="string"><text:p text:style-name="P3"/></table:table-cell><table:table-cell table:style-name="Tabelle4.T1" office:value-type="string"><text:p text:style-name="P3"/></table:table-cell></table:table-row></table:table><text:p text:style-name="P1"/></draw:text-box></draw:frame><draw:frame draw:style-name="fr1" draw:name="Rahmen3" text:anchor-type="paragraph" svg:x="0.146cm" svg:y="18.175cm" svg:width="18.77cm" draw:z-index="2"><draw:text-box fo:min-height="6.655cm"><text:h text:style-name="P4" text:outline-level="1">eigene XMPP-Adresse (Jabber) – Austausch mit Übungspartnern</text:h><text:p text:style-name="P5">unbedingt gut leserlich schreiben!</text:p><text:p text:style-name="P7">localpart (der Teil vor dem @):</text:p><table:table table:name="Tabelle5" table:style-name="Tabelle5"><table:table-column table:style-name="Tabelle5.A" table:number-columns-repeated="20"/><table:table-row table:style-name="Tabelle5.1"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A1" office:value-type="string"><text:p text:style-name="P2"/></table:table-cell><table:table-cell table:style-name="Tabelle5.T1" office:value-type="string"><text:p text:style-name="P2"/></table:table-cell></table:table-row></table:table><text:p text:style-name="P6">@</text:p><text:p text:style-name="P7">☐ @jabber.de<text:tab/><text:tab/>☐ @jabber.ccc.de<text:tab/><text:tab/>☐ @mailbox.org<text:tab/><text:tab/>andere: unten eintragen</text:p><table:table table:name="Tabelle6" table:style-name="Tabelle6"><table:table-column table:style-name="Tabelle6.A" table:number-columns-repeated="20"/><table:table-row table:style-name="Tabelle6.1"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A1" office:value-type="string"><text:p text:style-name="P3"/></table:table-cell><table:table-cell table:style-name="Tabelle6.T1" office:value-type="string"><text:p text:style-name="P3"/></table:table-cell></table:table-row></table:table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Laging</meta:initial-creator>
    <meta:creation-date>2015-05-13T15:24:18.555766724</meta:creation-date>
    <dc:date>2015-05-17T01:18:00.464819321</dc:date>
    <dc:creator>Hauke Laging</dc:creator>
    <meta:editing-duration>P3DT9H38M30S</meta:editing-duration>
    <meta:editing-cycles>3</meta:editing-cycles>
    <meta:generator>LibreOffice/4.3.6.2$Linux_X86_64 LibreOffice_project/430m0$Build-2</meta:generator>
    <meta:document-statistic meta:table-count="6" meta:image-count="0" meta:object-count="0" meta:page-count="1" meta:paragraph-count="15" meta:word-count="78" meta:character-count="588" meta:non-whitespace-character-count="513"/>
  </office:meta>
</office:document-meta>
</file>